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39 Jan van der Leestraat 11 te Tilburg, vervangen van een garagedeur, 1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39 - I - Jan van der Lee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56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6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6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39 Jan van der Leestraat 11 te Tilburg, vervangen van een garagedeur, 18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64</meta:user-defined>
    <meta:user-defined meta:name="OVERHEIDop.GmbID/DC.identifier">gmb-2021-372564</meta:user-defined>
    <meta:user-defined meta:name="OVERHEIDop.versieInformatie"/>
  </office:meta>
</office:document-meta>
</file>