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chter 16b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1 een besluit genomen op de aanvraag met zaaknummer WABO-2021-333 voor een omgevingsvergunning op locatie Pachter 16b te Leusden. De vergunning is toegekend. Het besluit betreft het wijzigen van de gevels en de kozijnen alsmede het intern constructief wijzigen van het bijgebouw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1 oktober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72556</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56</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56</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chter 16b te Leusden</meta:user-defined>
    <meta:user-defined meta:name="DCTERMS.W3CDTF/DCTERMS.available">2021-10-22</meta:user-defined>
    <meta:user-defined meta:name="DCTERMS.W3CDTF/OVERHEIDop.jaargang">2021</meta:user-defined>
    <meta:user-defined meta:name="OVERHEIDop.publicationIssue">372556</meta:user-defined>
    <meta:user-defined meta:name="OVERHEIDop.GmbID/DC.identifier">gmb-2021-372556</meta:user-defined>
    <meta:user-defined meta:name="OVERHEIDop.versieInformatie"/>
  </office:meta>
</office:document-meta>
</file>