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dichtzetten en betrekken balkon bij woning aan Vogelzand 2136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uiten behandeling gelaten:</text:p>
            <text:list text:style-name="id1-3-2-1-1-2">
              <text:list-item text:style-override="id1-3-2-1-1-2-1">
                <text:number>–</text:number>
                <text:p text:style-name="al">Vogelzand 2136, dichtzetten en betrekken balkon bij woning, verzonden 08-10-2021;</text:p>
              </text:list-item>
            </text:list>
            <text:p text:style-name="last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55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dichtzetten en betrekken balkon bij woning aan Vogelzand 2136 te Julianador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53</meta:user-defined>
    <meta:user-defined meta:name="OVERHEIDop.GmbID/DC.identifier">gmb-2021-372553</meta:user-defined>
    <meta:user-defined meta:name="OVERHEIDop.versieInformatie"/>
  </office:meta>
</office:document-meta>
</file>