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vergunning voor het splitsen woning in twee appartementen aan Sluisdijkstraat 137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voor een omgevingsvergunning zijn buiten behandeling gelaten:</text:p>
            <text:list text:style-name="id1-3-2-1-1-2">
              <text:list-item text:style-override="id1-3-2-1-1-2-1">
                <text:number>-</text:number>
                <text:p text:style-name="al">Sluisdijkstraat 137, splitsen woning in twee appartementen, verzonden 08-10-2021;</text:p>
              </text:list-item>
            </text:list>
            <text:p text:style-name="last-al">
            <text:span text:style-name="nadrukcur">Als u het niet eens bent met een besluit, kunt u een bezwaarschrift indienen. Meer informatie hierover leest u in het vaste kader aan het begin van deze Openbare Kennisgevingen onder het kopje ‘Bezwaarschrift’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2547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4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4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vergunning voor het splitsen woning in twee appartementen aan Sluisdijkstraat 137 te Den Helder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547</meta:user-defined>
    <meta:user-defined meta:name="OVERHEIDop.GmbID/DC.identifier">gmb-2021-372547</meta:user-defined>
    <meta:user-defined meta:name="OVERHEIDop.versieInformatie"/>
  </office:meta>
</office:document-meta>
</file>