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7 nieuwbouwwoningen op de locatie IJsbaanweg 5, 5A, 5B, 5C, 7, 7A en 7B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oktober 2021</text:p>
            <text:p text:style-name="common-al">Kenmerk: SXO-2021-04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okto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53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3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7 nieuwbouwwoningen op de locatie IJsbaanweg 5, 5A, 5B, 5C, 7, 7A en 7B in Twello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34</meta:user-defined>
    <meta:user-defined meta:name="OVERHEIDop.GmbID/DC.identifier">gmb-2021-372534</meta:user-defined>
    <meta:user-defined meta:name="OVERHEIDop.versieInformatie"/>
  </office:meta>
</office:document-meta>
</file>