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eik en kappen conifeer aan Middelzand 4602/Vogelzand 3315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in het openbaar groen t.h.v. Middelzand 4602 Julianadorp, kappen eik en in het openbaar groen t.h.v. Vogelzand 3315 kappen conifeer, verzonden 13-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253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3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3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eik en kappen conifeer aan Middelzand 4602/Vogelzand 3315 te Julianadorp</meta:user-defined>
    <meta:user-defined meta:name="DCTERMS.W3CDTF/DCTERMS.available">2021-10-22</meta:user-defined>
    <meta:user-defined meta:name="DCTERMS.W3CDTF/OVERHEIDop.jaargang">2021</meta:user-defined>
    <meta:user-defined meta:name="OVERHEIDop.publicationIssue">372530</meta:user-defined>
    <meta:user-defined meta:name="OVERHEIDop.GmbID/DC.identifier">gmb-2021-372530</meta:user-defined>
    <meta:user-defined meta:name="OVERHEIDop.versieInformatie"/>
  </office:meta>
</office:document-meta>
</file>