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bedrijfsruimte met bijbehorende bedrijfswoning aan Prins Frisostraat 3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rins Frisostraat 3, oprichten bedrijfsruimte met bijbehorende bedrijfswoning, verzonden 11-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52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2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2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bedrijfsruimte met bijbehorende bedrijfswoning aan Prins Frisostraat 3 te Julianadorp</meta:user-defined>
    <meta:user-defined meta:name="DCTERMS.W3CDTF/DCTERMS.available">2021-10-22</meta:user-defined>
    <meta:user-defined meta:name="DCTERMS.W3CDTF/OVERHEIDop.jaargang">2021</meta:user-defined>
    <meta:user-defined meta:name="OVERHEIDop.publicationIssue">372525</meta:user-defined>
    <meta:user-defined meta:name="OVERHEIDop.GmbID/DC.identifier">gmb-2021-372525</meta:user-defined>
    <meta:user-defined meta:name="OVERHEIDop.versieInformatie"/>
  </office:meta>
</office:document-meta>
</file>