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6 e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1 heeft de gemeente een aanvraag ontvangen voor samenvoeging op de begane grond op locatie Kapelstraat 6 en 8 te Bussum. De aanvraag is geregistreerd onder zaaknummer HZ_WABO-21-19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52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2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2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Kapelstraat 6 en 8 te Bussu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24</meta:user-defined>
    <meta:user-defined meta:name="OVERHEIDop.GmbID/DC.identifier">gmb-2021-372524</meta:user-defined>
    <meta:user-defined meta:name="OVERHEIDop.versieInformatie"/>
  </office:meta>
</office:document-meta>
</file>