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2-tal in-/uitritten t.b.v. toegang tot 44 opslagloodsen tussen Koperslagersweg 15 en 19B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operslagersweg gelegen tussen Koperslagersweg 15 en 19B, aanleggen 2-tal in-/uitritten t.b.v. toegang tot 44 opslagloodsen, verzonden 12-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51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1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1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aanleggen 2-tal in-/uitritten t.b.v. toegang tot 44 opslagloodsen tussen Koperslagersweg 15 en 19B te Den Helder</meta:user-defined>
    <meta:user-defined meta:name="DCTERMS.W3CDTF/DCTERMS.available">2021-10-22</meta:user-defined>
    <meta:user-defined meta:name="DCTERMS.W3CDTF/OVERHEIDop.jaargang">2021</meta:user-defined>
    <meta:user-defined meta:name="OVERHEIDop.publicationIssue">372518</meta:user-defined>
    <meta:user-defined meta:name="OVERHEIDop.GmbID/DC.identifier">gmb-2021-372518</meta:user-defined>
    <meta:user-defined meta:name="OVERHEIDop.versieInformatie"/>
  </office:meta>
</office:document-meta>
</file>