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lingen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O-2021-0537 voor een omgevingsvergunning voor het hebben van een uitweg op locatie Grevelingen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251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1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1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evelingen 2 in Henge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2516</meta:user-defined>
    <meta:user-defined meta:name="OVERHEIDop.GmbID/DC.identifier">gmb-2021-372516</meta:user-defined>
    <meta:user-defined meta:name="OVERHEIDop.versieInformatie"/>
  </office:meta>
</office:document-meta>
</file>