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iendschuur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1 een melding Wet Milieubeheer ontvangen voor het oprichten van een metaalbewerkingsbedrijf op de locatie Tiendschuur Meijel. De melding is geregistreerd onder zaaknummer 18942410755.</text:p>
            <text:p text:style-name="common-al">Hiervoor is tevens een aanvraag om WABO-vergunning in behandeling, bekend onder zaaknummer Z-HZ_WABO-2021-02614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251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1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1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Tiendschuur Meije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13</meta:user-defined>
    <meta:user-defined meta:name="OVERHEIDop.GmbID/DC.identifier">gmb-2021-372513</meta:user-defined>
    <meta:user-defined meta:name="OVERHEIDop.versieInformatie"/>
  </office:meta>
</office:document-meta>
</file>