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huidige condensors voor gaskoeler en plaatsen reclame aan pand aan Schoolweg 15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choolweg 15, vervangen huidige condensors voor gaskoeler en plaatsen reclame aan pand, verzonden 0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5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huidige condensors voor gaskoeler en plaatsen reclame aan pand aan Schoolweg 15 te Julianadorp</meta:user-defined>
    <meta:user-defined meta:name="DCTERMS.W3CDTF/DCTERMS.available">2021-10-22</meta:user-defined>
    <meta:user-defined meta:name="DCTERMS.W3CDTF/OVERHEIDop.jaargang">2021</meta:user-defined>
    <meta:user-defined meta:name="OVERHEIDop.publicationIssue">372512</meta:user-defined>
    <meta:user-defined meta:name="OVERHEIDop.GmbID/DC.identifier">gmb-2021-372512</meta:user-defined>
    <meta:user-defined meta:name="OVERHEIDop.versieInformatie"/>
  </office:meta>
</office:document-meta>
</file>