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Tiendschuur 5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1 oktober 2021 een besluit genomen op de aanvraag omgevingsvergunning voor de nieuwbouw van een bedrijfspand op de locatie Tiendschuur 5 Meijel. De aanvraag is geregistreerd onder zaaknummer 18942428216.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bestemmingsplan</text:p>
              </text:list-item>
            </text:list>
            <text:p text:style-name="common-al">Het besluit en de bijbehorende stukken liggen vanaf 22 oktober 2021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2 oktober 2021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72511</text:span><text:line-break/><text:date style:data-style-name="dag" text:fixed="true" text:date-value="2021-10-22"/><text:line-break/><text:date style:data-style-name="jaar" text:fixed="true" text:date-value="2021-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511</text:span><text:date style:data-style-name="nicedate" text:fixed="true" text:date-value="2021-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511</text:span><text:date style:data-style-name="nicedate" text:fixed="true" text:date-value="2021-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erceel</meta:user-defined>
    <meta:user-defined meta:name="DC.title">verleende omgevingsvergunning Tiendschuur 5 Meijel</meta:user-defined>
    <meta:user-defined meta:name="DCTERMS.W3CDTF/DCTERMS.available">2021-10-22</meta:user-defined>
    <meta:user-defined meta:name="DCTERMS.W3CDTF/OVERHEIDop.jaargang">2021</meta:user-defined>
    <meta:user-defined meta:name="OVERHEIDop.publicationIssue">372511</meta:user-defined>
    <meta:user-defined meta:name="OVERHEIDop.GmbID/DC.identifier">gmb-2021-372511</meta:user-defined>
    <meta:user-defined meta:name="OVERHEIDop.versieInformatie"/>
  </office:meta>
</office:document-meta>
</file>