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Chw Sperwerstraat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rnhem maken ingevolge artikel 3.8 van de Wet ruimtelijke ordening bekend dat het ontwerpbestemmingsplan Chw Sperwerstraat 2-4, landelijk bekend onder het plan-identificatienummer NL.IMRO.0202.1000-0201, voor een ieder ter inzage ligt.</text:p>
            <text:p text:style-name="common-al">
            <text:span text:style-name="nadrukvet">
              <text:span text:style-name="nadrukcur">Inhoud van het bestemmingsplan</text:span>
            </text:span>
          </text:p>
            <text:p text:style-name="common-al">Aan de Sperwerstraat 2-4 in de wijk Monnikenhuizen is de eigenaar/initiatiefnemer van plan het (voormalig) garagebedrijf met de bestaande opstallen te slopen en te herontwikkelen naar woningbouw. Er wordt een gebouw voorzien met 19 appartementen. De doelgroep is een mix van sociale-, midden- en dure huur. Het parkeren wordt grotendeels op eigen terrein opgelost.</text:p>
            <text:p text:style-name="common-al">De bovenstaande ontwikkelingen passen niet in het geldende bestemmingsplan. Daarom is dit nieuwe bestemmingsplan opgesteld.</text:p>
            <text:p text:style-name="common-al">
            <text:span text:style-name="nadrukvet">
              <text:span text:style-name="nadrukcur">Ter inzage</text:span>
            </text:span>
          </text:p>
            <text:p text:style-name="common-al">Het ontwerpbestemmingsplan 'Chw Sperwerstraat 2-4' ligt met ingang van 26 oktober 2021 gedurende een termijn van zes weken voor een ieder ter inzage bij de receptie van het Stadskantoor van de gemeente Arnhem aan de Eusebiusbuitensingel 53 (tot en met 6 december 2021). Het bestemmingsplan is met ingang van 26 oktober 2021 ook op internet in te zien (technische storing voorbehouden).</text:p>
            <text:p text:style-name="common-al">De interactieve digitale verbeelding van het plan is te raadplegen op het webadres: <text:a xlink:href="https://www.ruimtelijkeplannen.nl/?planidn=NL.IMRO.0202.1000-0201" xlink:type="simple">https://www.ruimtelijkeplannen.nl/?planidn=NL.IMRO.0202.1000-0201</text:a></text:p>
            <text:p text:style-name="common-al">De digitale bestanden die gezamenlijk het juridisch geldend bestemmingsplan vormen zijn te vinden op het webadres:</text:p>
            <text:p text:style-name="common-al">
            <text:a xlink:href="https://www.ruimtelijkeplannen.nl/documents/NL.IMRO.0202.1000-0201/" xlink:type="simple">https://www.ruimtelijkeplannen.nl/documents/NL.IMRO.0202.1000-0201/</text:a> </text:p>
            <text:p text:style-name="common-al">
            <text:span text:style-name="nadrukvet">
              <text:span text:style-name="nadrukcur">Zienswijzen</text:span>
            </text:span>
          </text:p>
            <text:p text:style-name="common-al">Gedurende bovengenoemde termijn kan een ieder schriftelijk of mondeling een zienswijze betreffende het ontwerpbestemmingsplan indienen bij de gemeenteraad (adres: Postbus 9029, 6800 EL Arnhem).</text:p>
            <text:p text:style-name="common-al">
            <text:span text:style-name="nadrukvet">
              <text:span text:style-name="nadrukcur">Informatie</text:span>
            </text:span>
          </text:p>
            <text:p text:style-name="last-al">Voor informatie over het ontwerpbestemmingsplan en het indienen van een mondelinge zienswijze kunt u contact opnemen met de heer Lagerberg, tel. nr.: 026-37733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50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0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0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Arnhem</meta:user-defined>
    <meta:user-defined meta:name="OVERHEID.Informatietype/DC.type">officiële publicatie</meta:user-defined>
    <meta:user-defined meta:name="OVERHEIDop.Rubriek/DC.type">ruimtelijk plan of omgevingsdocument</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imtelijkplan/OVERHEIDop.bekendmakingBetreffendePlan">NL.IMRO.0202.1000-02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Chw Sperwerstraat 2-4</meta:user-defined>
    <meta:user-defined meta:name="DCTERMS.W3CDTF/DCTERMS.available">2021-10-25</meta:user-defined>
    <meta:user-defined meta:name="DCTERMS.W3CDTF/OVERHEIDop.jaargang">2021</meta:user-defined>
    <meta:user-defined meta:name="OVERHEIDop.publicationIssue">372508</meta:user-defined>
    <meta:user-defined meta:name="OVERHEIDop.GmbID/DC.identifier">gmb-2021-372508</meta:user-defined>
    <meta:user-defined meta:name="OVERHEIDop.versieInformatie"/>
  </office:meta>
</office:document-meta>
</file>