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kenlaan 6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1 een besluit genomen op de aanvraag met zaaknummer OV-2021-3838 voor een omgevingsvergunning op de locatie Eikenlaan 65 te Wolvega. De vergunning is verleend. Het besluit betreft:</text:p>
            <text:p text:style-name="common-al">het vergrot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250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50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ikenlaan 65 te Wolvega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503</meta:user-defined>
    <meta:user-defined meta:name="OVERHEIDop.GmbID/DC.identifier">gmb-2021-372503</meta:user-defined>
    <meta:user-defined meta:name="OVERHEIDop.versieInformatie"/>
  </office:meta>
</office:document-meta>
</file>