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kastanje en een spar - Oudemolenweg 4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oktober 2021 een besluit genomen op de aanvraag met zaaknummer Z202103558 voor het kappen van een kastanje en een spar op locatie Oudemolenweg 4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okto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250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0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0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een kastanje en een spar - Oudemolenweg 4 in De Wilp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501</meta:user-defined>
    <meta:user-defined meta:name="OVERHEIDop.GmbID/DC.identifier">gmb-2021-372501</meta:user-defined>
    <meta:user-defined meta:name="OVERHEIDop.versieInformatie"/>
  </office:meta>
</office:document-meta>
</file>