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weiland naast Oude Dijk 2 in Visvliet</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Westerkwartier een aanvraag ontvangen voor het schieten met carbid op 31 december 2021 op locatie Oude Dijk 2 (weiland er naast) in Visvliet. De aanvraag is geregistreerd onder zaaknummer Z202103874. De aanvraag betreft:</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48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8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8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weiland naast Oude Dijk 2 in Visvliet</meta:user-defined>
    <meta:user-defined meta:name="DCTERMS.W3CDTF/DCTERMS.available">2021-10-22</meta:user-defined>
    <meta:user-defined meta:name="DCTERMS.W3CDTF/OVERHEIDop.jaargang">2021</meta:user-defined>
    <meta:user-defined meta:name="OVERHEIDop.publicationIssue">372489</meta:user-defined>
    <meta:user-defined meta:name="OVERHEIDop.GmbID/DC.identifier">gmb-2021-372489</meta:user-defined>
    <meta:user-defined meta:name="OVERHEIDop.versieInformatie"/>
  </office:meta>
</office:document-meta>
</file>