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rmoesstraat 5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56 voor een omgevingsvergunning op locatie Warmoesstraat 5 in St.-Annaparochie. De vergunning is toegekend. Het besluit betreft het wijzigen van de gevel en het gebruik. Het besluit is verzonden op 20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248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8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8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rmoesstraat 5 in St.-Annaparochi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88</meta:user-defined>
    <meta:user-defined meta:name="OVERHEIDop.GmbID/DC.identifier">gmb-2021-372488</meta:user-defined>
    <meta:user-defined meta:name="OVERHEIDop.versieInformatie"/>
  </office:meta>
</office:document-meta>
</file>