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uitvoeren eerder verleende vergunning m.b.t. gevels en rookgasafvoer tiny house aan Markstraat 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Markstraat 1, gewijzigd uitvoeren eerder verleende vergunning m.b.t. gevels en rookgasafvoer tiny house, verzonden 08-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48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8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8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uitvoeren eerder verleende vergunning m.b.t. gevels en rookgasafvoer tiny house aan Markstraat 1 te Den Helder</meta:user-defined>
    <meta:user-defined meta:name="DCTERMS.W3CDTF/DCTERMS.available">2021-10-22</meta:user-defined>
    <meta:user-defined meta:name="DCTERMS.W3CDTF/OVERHEIDop.jaargang">2021</meta:user-defined>
    <meta:user-defined meta:name="OVERHEIDop.publicationIssue">372485</meta:user-defined>
    <meta:user-defined meta:name="OVERHEIDop.GmbID/DC.identifier">gmb-2021-372485</meta:user-defined>
    <meta:user-defined meta:name="OVERHEIDop.versieInformatie"/>
  </office:meta>
</office:document-meta>
</file>