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89, 1161 ET, uitbreiding van het woonhuis, 19-10-2021, zaaknummer 5379476, olonummer 6453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47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7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7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89, 1161 ET, uitbreiding van het woonhuis, 19-10-2021, zaaknummer 5379476, olonummer 6453589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76</meta:user-defined>
    <meta:user-defined meta:name="OVERHEIDop.GmbID/DC.identifier">gmb-2021-372476</meta:user-defined>
    <meta:user-defined meta:name="OVERHEIDop.versieInformatie"/>
  </office:meta>
</office:document-meta>
</file>