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bestaande schuur/garage en plaatsen dakopbouw met aansluitend dakterras op bestaande schuur/garage aan Keizersgracht 11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eizersgracht 119, verbouwen bestaande schuur/garage en plaatsen dakopbouw met aansluitend dakterras op bestaande schuur/garage, verzonden 12-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7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7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7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bestaande schuur/garage en plaatsen dakopbouw met aansluitend dakterras op bestaande schuur/garage aan Keizersgracht 119 te Den Helder</meta:user-defined>
    <meta:user-defined meta:name="DCTERMS.W3CDTF/DCTERMS.available">2021-10-22</meta:user-defined>
    <meta:user-defined meta:name="DCTERMS.W3CDTF/OVERHEIDop.jaargang">2021</meta:user-defined>
    <meta:user-defined meta:name="OVERHEIDop.publicationIssue">372474</meta:user-defined>
    <meta:user-defined meta:name="OVERHEIDop.GmbID/DC.identifier">gmb-2021-372474</meta:user-defined>
    <meta:user-defined meta:name="OVERHEIDop.versieInformatie"/>
  </office:meta>
</office:document-meta>
</file>