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OSSELAAR-ZUID’ TE ZEVENBERGEN, GEMEEN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Moerdijk maken bekend dat <text:span text:style-name="nadrukvet">vanaf </text:span><text:span text:style-name="nadrukvet">28</text:span><text:span text:style-name="nadrukvet"/><text:span text:style-name="nadrukvet">oktober</text:span><text:span text:style-name="nadrukvet"> tot en met </text:span><text:span text:style-name="nadrukvet">8</text:span><text:span text:style-name="nadrukvet"/><text:span text:style-name="nadrukvet">december</text:span><text:span text:style-name="nadrukvet"> 20</text:span><text:span text:style-name="nadrukvet">2</text:span><text:span text:style-name="nadrukvet">1</text:span><text:span text:style-name="nadrukvet"/>voor een ieder het ontwerp van het bestemmingsplan ‘Bosselaar-Zuid’ (planidentificatie NL.IMRO.1709.ZBBosselaarZuid-BP30) tijdens de openingstijden van het gemeentehuis bij de receptie ter inzage ligt. Dit bestemmingsplan voorziet in de verdichting van de wijk Bosselaar-Zuid met 80 extra woningen, evenals een actualisatie van het vigerend bestemmingsplan. Het plan is eveneens digitaal te raadplegen op de website <text:a xlink:href="http://www.ruimtelijkeplannen.nl/" xlink:type="simple">http://www.ruimtelijkeplannen.nl</text:a>.</text:p>
            <text:p text:style-name="common-al">
            <text:span text:style-name="nadrukvet">Crisis en herstelwet</text:span>
          </text:p>
            <text:p text:style-name="common-al">Op dit bestemmingsplan is afdeling 2 van hoofdstuk 1 van de Crisis- en herstelwet van toepassing. Dit betekent dat er andere regels gelden voor het instellen van een eventueel beroep tegen het besluit over vaststelling van het bestemmingsplan. </text:p>
            <text:p text:style-name="common-al"/>
            <text:p text:style-name="common-al">
            <text:span text:style-name="nadrukvet">M.e.r</text:span>
            <text:span text:style-name="nadrukvet">.-beoordeling </text:span>
          </text:p>
            <text:p text:style-name="common-al">In de toelichting van het ontwerpbestemmingsplan zijn de diverse milieuaspecten zorgvuldig afgewogen. Per aspect is bepaald of de ontwikkeling gevolgen heeft voor de aspecten geluid, luchtkwaliteit, veiligheid, bodem, flora- en fauna, water, archeologie, cultuurhistorie, verkeer en parkeren. Uit de afweging blijkt dat belangrijke nadelige milieueffecten zijn uitgesloten, waardoor het uitvoeren van een m.e.r-beoordeling of MER niet zinvol wordt geacht. </text:p>
            <text:p text:style-name="common-al">Het college van Burgemeester en Wethouders heeft daarom besloten dat geen milieueffectrapportage hoeft te worden opgesteld voor deze ontwikkeling. Dit m.e.r.-beoordelingsbesluit dient te worden aangemerkt als een voorbereidingsbesluit als bedoeld in artikel 6:3 van de Algemene wet bestuursrecht en is niet vatbaar voor bezwaar en beroep van derden. Eventuele bedenkingen tegen deze m.e.r.-beoordeling kunnen worden ingebracht in het kader van het bestemmingsplan. </text:p>
            <text:p text:style-name="common-al">
            <text:span text:style-name="nadrukvet">Zienswijzen</text:span>
          </text:p>
            <text:p text:style-name="common-al">
            <text:span text:style-name="nadrukvet"/>Iedereen kan tot en met 8 december 2021 een schriftelijke of mondelinge zienswijze indienen op het ontwerpbestemmingsplan. Een schriftelijke zienswijze richt u aan de gemeenteraad van de gemeente Moerdijk, Postbus 4, 4760 AA in Zevenbergen of via <text:a xlink:href="mailto:info@moerdijk.nl" xlink:type="simple">info@moerdijk.nl</text:a> onder vermelding van “Zienswijze ontwerpbestemmingsplan Bosselaar-Zuid”.</text:p>
            <text:p text:style-name="common-al">Voor het indienen van een mondelinge zienswijze is het noodzakelijk tijdig een afspraak te maken via het telefoonnummer 14 0168. Wij ontvangen uw zienswijze bij voorkeur schriftelijk.</text:p>
            <text:p text:style-name="common-al"/>
            <text:p text:style-name="common-al">Zevenbergen 27-oktober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24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9.ZBBosselaarZuid-BP30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‘BOSSELAAR-ZUID’ TE ZEVENBERGEN, GEMEENTE MOERD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2468</meta:user-defined>
    <meta:user-defined meta:name="OVERHEIDop.GmbID/DC.identifier">gmb-2021-372468</meta:user-defined>
    <meta:user-defined meta:name="OVERHEIDop.versieInformatie"/>
  </office:meta>
</office:document-meta>
</file>