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anwijzingsbesluit ondergrondse restafvalcontainers Europalaan (TZ1), Frankrijkstraat (BE35), Kon. Julianalaan (CA31), Zwitserlandstraat (TT32), Benschopperweg ( BL344, BZ216, BV2), Pandora (HW1), Nova Zembla (ZT20 &amp; ZT38), Boomgaard (LD48 en LJ59) en Hitteschild (EA6)</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IJsselstein </text:p>
            <text:p text:style-name="common-al">
            <text:span text:style-name="nadrukondlijn">Besluiten vast te stellen:</text:span>
          </text:p>
            <text:list text:style-name="id1-3-2-1-1-3">
              <text:list-item text:style-override="id1-3-2-1-1-3-1">
                <text:number>1.</text:number>
                <text:p text:style-name="al">het ontwerplocatieplan voor de Europalaan (TZ1), Frankrijkstraat (BE35), Kon. Julianalaan (CA31), Zwitserlandstraat (TT32), Benschopperweg ( BL344, BZ216, BV2), Pandora (HW1), Nova Zembla (ZT20 &amp; ZT38), Boomgaard (LD48 en LJ59) en Hitteschild (EA6).</text:p>
              </text:list-item>
              <text:list-item text:style-override="id1-3-2-1-1-3-2">
                <text:number>2.</text:number>
                <text:p text:style-name="al">de individuele ontwerplocaties ondergrondse restafvalcontainers; een en ander zoals aangegeven in de bijlagen bij dit besluit.</text:p>
              </text:list-item>
            </text:list>
            <text:p text:style-name="common-al">IJsselstein, 12 oktober 2021 </text:p>
            <text:p text:style-name="common-al">Burgemeester en wethouders van IJsselstein</text:p>
            <text:p text:style-name="common-al">W.M. van de Werken </text:p>
            <text:p text:style-name="common-al">Gemeentesecretaris </text:p>
            <text:p text:style-name="common-al">P.J.M. van Domburg </text:p>
            <text:p text:style-name="common-al">Burgemeester</text:p>
            <text:p text:style-name="common-al">
            <text:span text:style-name="nadrukvet">
              <text:span text:style-name="nadrukondlijn">Zienswiizeprocedure </text:span>
            </text:span>
          </text:p>
            <text:p text:style-name="common-al">Op dit besluit is de procedure van afdeling 3.4 van de Algemene wet bestuursrecht van toepassing.</text:p>
            <text:p text:style-name="last-al"> Dat betekent dat met ingang van de datum van het ter inzage leggen van dit ontwerpbesluit (vrijdag 22 oktober 2021) gedurende een periode van zes weken zienswijzen kunnen worden ingediend bij het college van burgemeester en wethouders. De laatste dag van de hiervoor genoemde termijn is vrijdag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246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6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6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fvalinzameling</meta:user-defined>
    <meta:user-defined meta:name="OVERHEIDop.referentienummer">1047561</meta:user-defined>
    <dc:language>nl</dc:language>
    <meta:user-defined meta:name="OVERHEIDop.locatietype/OVERHEIDop.gebiedsmarkering">Gemeente</meta:user-defined>
    <meta:user-defined meta:name="DC.title">Ontwerp Aanwijzingsbesluit ondergrondse restafvalcontainers Europalaan (TZ1), Frankrijkstraat (BE35), Kon. Julianalaan (CA31), Zwitserlandstraat (TT32), Benschopperweg ( BL344, BZ216, BV2), Pandora (HW1), Nova Zembla (ZT20 &amp; ZT38), Boomgaard (LD48 en LJ59) en Hitteschild (EA6)</meta:user-defined>
    <meta:user-defined meta:name="DCTERMS.W3CDTF/DCTERMS.available">2021-10-22</meta:user-defined>
    <meta:user-defined meta:name="DCTERMS.W3CDTF/OVERHEIDop.jaargang">2021</meta:user-defined>
    <meta:user-defined meta:name="OVERHEIDop.externeBijlage">Locatieplan Blindspots |exb-2021-61268</meta:user-defined>
    <meta:user-defined meta:name="OVERHEIDop.publicationIssue">372462</meta:user-defined>
    <meta:user-defined meta:name="OVERHEIDop.GmbID/DC.identifier">gmb-2021-372462</meta:user-defined>
    <meta:user-defined meta:name="OVERHEIDop.versieInformatie"/>
  </office:meta>
</office:document-meta>
</file>