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Spiegelstraat 3 101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Spiegelstraat 3 1016BM Amsterdam</text:p>
            <text:p text:style-name="common-al">Omschrijving: aanbrengen van bloemen en planten aan de voorgevel van het gebouw</text:p>
            <text:p text:style-name="common-al">Datum ontvangst: 15-10-2021</text:p>
            <text:p text:style-name="common-al">Zaaknummer: Z2021-C006996</text:p>
            <text:p text:style-name="common-al">OLO nummer: 64457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5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5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5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6996</meta:user-defined>
    <meta:user-defined meta:name="DCTERMS.abstract">aanbrengen van bloemen en planten aan de voorgevel van het gebouw</meta:user-defined>
    <dc:language>nl</dc:language>
    <meta:user-defined meta:name="OVERHEIDop.locatietype/OVERHEIDop.gebiedsmarkering">Punt</meta:user-defined>
    <meta:user-defined meta:name="DC.title">Aanvraag omgevingsvergunning Oude Spiegelstraat 3 1016BM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55</meta:user-defined>
    <meta:user-defined meta:name="OVERHEIDop.GmbID/DC.identifier">gmb-2021-372455</meta:user-defined>
    <meta:user-defined meta:name="OVERHEIDop.versieInformatie"/>
  </office:meta>
</office:document-meta>
</file>