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LM 03 AM 1526, (Luzernestraat), 2153 GN, vervangen van een weegkantoor en kantine, 19-10-2021, zaaknummer 5376353, olonummer 6401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45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5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5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LM 03 AM 1526, (Luzernestraat), 2153 GN, vervangen van een weegkantoor en kantine, 19-10-2021, zaaknummer 5376353, olonummer 6401545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54</meta:user-defined>
    <meta:user-defined meta:name="OVERHEIDop.GmbID/DC.identifier">gmb-2021-372454</meta:user-defined>
    <meta:user-defined meta:name="OVERHEIDop.versieInformatie"/>
  </office:meta>
</office:document-meta>
</file>