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legalisatie plaatsing trapopgang bovenwoning aan Keizerstraat 31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Keizerstraat 31, legalisatie plaatsing trapopgang bovenwoning, verzonden 12-10-2021, nieuwe uiterste beslisdatum 26-11-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245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5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5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legalisatie plaatsing trapopgang bovenwoning aan Keizerstraat 31 te Den Helder</meta:user-defined>
    <meta:user-defined meta:name="DCTERMS.W3CDTF/DCTERMS.available">2021-10-22</meta:user-defined>
    <meta:user-defined meta:name="DCTERMS.W3CDTF/OVERHEIDop.jaargang">2021</meta:user-defined>
    <meta:user-defined meta:name="OVERHEIDop.publicationIssue">372453</meta:user-defined>
    <meta:user-defined meta:name="OVERHEIDop.GmbID/DC.identifier">gmb-2021-372453</meta:user-defined>
    <meta:user-defined meta:name="OVERHEIDop.versieInformatie"/>
  </office:meta>
</office:document-meta>
</file>