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, tegenover nr. 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V-2021-6050 voor een omgevingsvergunning : het vellen van 1 beuk, op locatie Hengelosestraat, tegenover nr. 3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45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, tegenover nr. 32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452</meta:user-defined>
    <meta:user-defined meta:name="OVERHEIDop.GmbID/DC.identifier">gmb-2021-372452</meta:user-defined>
    <meta:user-defined meta:name="OVERHEIDop.versieInformatie"/>
  </office:meta>
</office:document-meta>
</file>