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De Paloma's afscheidsconcert Ina</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burgemeester van Bronckhorst een besluit genomen op de aanvraag voor een APV vergunning. De aanvraag is geregistreerd onder kenmerk 18768289. De aanvraag gaat over het organiseren van De Paloma's afscheidsconcert Ina op 24 oktober 2021 aan de Keijenborgseweg 1 in Zelhem. De bezwaartermijn start op 21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45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5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5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ijenborgseweg 1 in Zelhem, het organiseren van De Paloma's afscheidsconcert Ina</meta:user-defined>
    <meta:user-defined meta:name="DCTERMS.W3CDTF/DCTERMS.available">2021-10-22</meta:user-defined>
    <meta:user-defined meta:name="DCTERMS.W3CDTF/OVERHEIDop.jaargang">2021</meta:user-defined>
    <meta:user-defined meta:name="OVERHEIDop.externeBijlage">publiceerbare aanvraag|exb-2021-61266</meta:user-defined>
    <meta:user-defined meta:name="OVERHEIDop.externeBijlage">Paloma's De Tol publ. vergunning|exb-2021-61267</meta:user-defined>
    <meta:user-defined meta:name="OVERHEIDop.publicationIssue">372450</meta:user-defined>
    <meta:user-defined meta:name="OVERHEIDop.GmbID/DC.identifier">gmb-2021-372450</meta:user-defined>
    <meta:user-defined meta:name="OVERHEIDop.versieInformatie"/>
  </office:meta>
</office:document-meta>
</file>