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kappen van bomen, voor de Badlaan 10 t/m 34 en De Omloop 4 t/m 1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Badlaan 10 t/m 34 en De Omloop 4 t/m 16, Surhuisterveen</text:p>
            <text:p text:style-name="common-al">Olo: 6455009</text:p>
            <text:p text:style-name="common-al">kappen van bomen</text:p>
            <text:p text:style-name="common-al">Datum ontvangst: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24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vangen aanvraag omgevingsvergunning, kappen van bomen, voor de Badlaan 10 t/m 34 en De Omloop 4 t/m 16, Surhuisterv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444</meta:user-defined>
    <meta:user-defined meta:name="OVERHEIDop.GmbID/DC.identifier">gmb-2021-372444</meta:user-defined>
    <meta:user-defined meta:name="OVERHEIDop.versieInformatie"/>
  </office:meta>
</office:document-meta>
</file>