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1 heeft de gemeente een aanvraag ontvangen voor het uitbreiden van de woning aan de zij- en achtergevel en het wijzigen van de achtergevel op locatie Corverlaan 3 te Bussum. De aanvraag is geregistreerd onder zaaknummer HZ_WABO-21-18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4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rverlaan 3 te Bussu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43</meta:user-defined>
    <meta:user-defined meta:name="OVERHEIDop.GmbID/DC.identifier">gmb-2021-372443</meta:user-defined>
    <meta:user-defined meta:name="OVERHEIDop.versieInformatie"/>
  </office:meta>
</office:document-meta>
</file>