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fsluiten steeg aan beiden kanten met hek aan Hoogstraat 93 tot 95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In de openbare kennisgevingen van 1 oktober 2021 is er bij de aangevraagde omgevingsvergunningen zijn verkeerde huisnummers neergezet. De locatie aan de achterzijde van <text:span text:style-name="nadrukvet">Hoogstraat 89 en Hoogstraat 105</text:span>, afsluiten steeg aan beiden kanten met hek, moet zijn aan de achterzijde van <text:span text:style-name="nadrukvet">Hoogstraat 93 tot 95</text:span>.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72438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43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43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afsluiten steeg aan beiden kanten met hek aan Hoogstraat 93 tot 95 te Den Helder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438</meta:user-defined>
    <meta:user-defined meta:name="OVERHEIDop.GmbID/DC.identifier">gmb-2021-372438</meta:user-defined>
    <meta:user-defined meta:name="OVERHEIDop.versieInformatie"/>
  </office:meta>
</office:document-meta>
</file>