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 Zamenhoflaan 279</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instemmingsbesluit kabels en leidingen : het aanleggen van glasvezelkabel t.b.v. huisaansluiting, op locatie Dr. Zamenhoflaan 279. De aanvraag is geregistreerd onder zaaknummer V-2021-62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43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3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3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r. Zamenhoflaan 279</meta:user-defined>
    <meta:user-defined meta:name="DCTERMS.W3CDTF/DCTERMS.available">2021-10-22</meta:user-defined>
    <meta:user-defined meta:name="DCTERMS.W3CDTF/OVERHEIDop.jaargang">2021</meta:user-defined>
    <meta:user-defined meta:name="OVERHEIDop.publicationIssue">372437</meta:user-defined>
    <meta:user-defined meta:name="OVERHEIDop.GmbID/DC.identifier">gmb-2021-372437</meta:user-defined>
    <meta:user-defined meta:name="OVERHEIDop.versieInformatie"/>
  </office:meta>
</office:document-meta>
</file>