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rouwenermond, gelegen aan Noorderblokken (kadastrale sectie R 717), het organiseren van een tentf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afwijking</text:span>
          </text:p>
            <text:p text:style-name="common-al">Het college van burgemeester en wethouders van de gemeente Borger-Odoorn deelt mee dat de volgende omgevingsvergunning is verleend:</text:p>
            <text:p text:style-name="common-al">
            <text:span text:style-name="nadrukvet">Drouwenermond</text:span>
          </text:p>
            <text:p text:style-name="common-al">Gelegen aan Noorderblokken (kadastrale sectie R 717), </text:p>
            <text:p text:style-name="common-al">het organiseren van een tentfeest, (96180-2021)</text:p>
            <text:p text:style-name="common-al">Datum verzending besluit: 19 okto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243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3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3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Verleende omgevingsvergunning: gemeente Borger-Odoorn, Drouwenermond, gelegen aan Noorderblokken (kadastrale sectie R 717), het organiseren van een tentfeest</meta:user-defined>
    <meta:user-defined meta:name="DCTERMS.W3CDTF/DCTERMS.available">2021-10-22</meta:user-defined>
    <meta:user-defined meta:name="DCTERMS.W3CDTF/OVERHEIDop.jaargang">2021</meta:user-defined>
    <meta:user-defined meta:name="OVERHEIDop.publicationIssue">372434</meta:user-defined>
    <meta:user-defined meta:name="OVERHEIDop.GmbID/DC.identifier">gmb-2021-372434</meta:user-defined>
    <meta:user-defined meta:name="OVERHEIDop.versieInformatie"/>
  </office:meta>
</office:document-meta>
</file>