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en ziekenhuis Wethouder Jansenlaan 90, 3844D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1 een besluit genomen op de aanvraag met zaaknummer 2021-000814 voor uitbreiding ziekenhuis bouwdeel Zuid op locatie Wethouder Jansenlaan 90, 3844D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1 okto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242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2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2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ethouder Jansenlaan 90, 3844DG Harderwijk</meta:user-defined>
    <dc:language>nl</dc:language>
    <meta:user-defined meta:name="OVERHEIDop.locatietype/OVERHEIDop.gebiedsmarkering">Punt</meta:user-defined>
    <meta:user-defined meta:name="DC.title">Verlening omgevingsvergunning, uitbreiden ziekenhuis Wethouder Jansenlaan 90, 3844DG Harderwijk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429</meta:user-defined>
    <meta:user-defined meta:name="OVERHEIDop.GmbID/DC.identifier">gmb-2021-372429</meta:user-defined>
    <meta:user-defined meta:name="OVERHEIDop.versieInformatie"/>
  </office:meta>
</office:document-meta>
</file>