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7, 7101J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Ontheffing geluid 20 en 27 november, 4 en 18 december 2021 aan Kottenseweg 7, 7101JM Winterswijk</text:span>
          </text:p>
            <text:p text:style-name="common-al">De gemeente Winterswijk heeft een melding ontvangen. De melding is ingediend voor een Ontheffing geluid op 20 en 27 november, en op 4 en 18 december 2021 aan Kottenseweg 7, 7101JM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242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2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geluid 20 en 27 november, 4 en 18 december 2021 op locatie Kottenseweg 7, 7101JM Winterswijk</meta:user-defined>
    <dc:language>nl</dc:language>
    <meta:user-defined meta:name="OVERHEIDop.locatietype/OVERHEIDop.gebiedsmarkering">Punt</meta:user-defined>
    <meta:user-defined meta:name="DC.title">Kennisgeving ontvangst melding, Kottenseweg 7, 7101JM Winterswij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28</meta:user-defined>
    <meta:user-defined meta:name="OVERHEIDop.GmbID/DC.identifier">gmb-2021-372428</meta:user-defined>
    <meta:user-defined meta:name="OVERHEIDop.versieInformatie"/>
  </office:meta>
</office:document-meta>
</file>