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asbesthoudende materialen aan Brakkeveldweg 112 t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melding sloopvoornemen Bouwbesluit ontvangen: </text:p>
            <text:list text:style-name="id1-3-2-1-1-2">
              <text:list-item text:style-override="id1-3-2-1-1-2-1">
                <text:number>-</text:number>
                <text:p text:style-name="al">Brakkeveldweg 112, verwijderen asbesthoudende materialen, ontvangen 14-10-2021;</text:p>
              </text:list-item>
            </text:list>
            <text:p text:style-name="last-al">
            <text:span text:style-name="nadrukcur">Tegen een sloopmelding staat geen rechtsbescherming op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72423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423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423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verwijderen asbesthoudende materialen aan Brakkeveldweg 112 te Den Helder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423</meta:user-defined>
    <meta:user-defined meta:name="OVERHEIDop.GmbID/DC.identifier">gmb-2021-372423</meta:user-defined>
    <meta:user-defined meta:name="OVERHEIDop.versieInformatie"/>
  </office:meta>
</office:document-meta>
</file>