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9 in Sassenheim, Kenmerk Z-21-210441, het vergroten van de woning, het bouwen van een dakkapel aan de voorzijde, het verhogen van de nok aan de achterzijde van de woning, het verhogen van de bestaande berg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het bouwen van een dakkapel aan de voorzijde, het verhogen van de nok aan de achterzijde van de woning, het verhogen van de bestaande berging en het bouwen van een garage .</text:p>
            <text:p text:style-name="common-al">
            <text:span text:style-name="nadrukcur">Verzenddatum besluit: 19 oktober 2021</text:span>
          </text:p>
            <text:p text:style-name="common-al">
            <text:span text:style-name="nadrukcur">Startdatum bezwaartermijn:</text:span>20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24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ansiershof 9 in Sassenheim, Kenmerk Z-21-210441, het vergroten van de woning, het bouwen van een dakkapel aan de voorzijde, het verhogen van de nok aan de achterzijde van de woning, het verhogen van de bestaande berging en het bouwen van een garage</meta:user-defined>
    <meta:user-defined meta:name="DCTERMS.W3CDTF/DCTERMS.available">2021-10-27</meta:user-defined>
    <meta:user-defined meta:name="DCTERMS.W3CDTF/OVERHEIDop.jaargang">2021</meta:user-defined>
    <meta:user-defined meta:name="OVERHEIDop.publicationIssue">372421</meta:user-defined>
    <meta:user-defined meta:name="OVERHEIDop.GmbID/DC.identifier">gmb-2021-372421</meta:user-defined>
    <meta:user-defined meta:name="OVERHEIDop.versieInformatie"/>
  </office:meta>
</office:document-meta>
</file>