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Havenweg 1 te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Havenweg 1 's-Gravendeel</text:p>
            <text:p text:style-name="common-al">
            <text:span text:style-name="nadrukvet">Locatie: Havenweg 1 te 's-Gravendeel</text:span>
          </text:p>
            <text:p text:style-name="common-al">Datum ontvangst: 1 september 2021</text:p>
            <text:p text:style-name="common-al">Deze melding is afgehandeld onder zaaknummer Z-21-396361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2413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1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1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oeksche Waard Kennisgeving ontvangst activiteitenbesluit milieubeheer Havenweg 1 te 's-Gravendeel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413</meta:user-defined>
    <meta:user-defined meta:name="OVERHEIDop.GmbID/DC.identifier">gmb-2021-372413</meta:user-defined>
    <meta:user-defined meta:name="OVERHEIDop.versieInformatie"/>
  </office:meta>
</office:document-meta>
</file>