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achtswal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8-01-2021, Grachtswalplein 19, Harlingen, het vervangen van zonnecollectoren voor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4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18 576790</meta:user-defined>
    <meta:user-defined meta:name="DC.title">Aanvraag reguliere procedure omgevingsvergunning Grachtswalplein 19</meta:user-defined>
    <meta:user-defined meta:name="OVERHEID.PostcodeHuisnummer/OVERHEIDop.postcodeHuisnummer">8861SH 19</meta:user-defined>
    <meta:user-defined meta:name="OVERHEIDop.straatnaam">Grachtswalplein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41</meta:user-defined>
    <meta:user-defined meta:name="OVERHEIDop.GmbID/DC.identifier">gmb-2021-37241</meta:user-defined>
    <meta:user-defined meta:name="OVERHEIDop.versieInformatie"/>
  </office:meta>
</office:document-meta>
</file>