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hekwerk om baggerstortplaats aan Oostoeverweg 100 (perceel I306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insteekhaven t.h.v. Oostoeverweg 100 (perceel I306), legaliseren hekwerk om baggerstortplaats, ontvangen 14-10-2021.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40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0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0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legaliseren hekwerk om baggerstortplaats aan Oostoeverweg 100 (perceel I306) te Den Helder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09</meta:user-defined>
    <meta:user-defined meta:name="OVERHEIDop.GmbID/DC.identifier">gmb-2021-372409</meta:user-defined>
    <meta:user-defined meta:name="OVERHEIDop.versieInformatie"/>
  </office:meta>
</office:document-meta>
</file>