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Princenhof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WABO-2021-329 voor een omgevingsvergunning op locatie nabij Princenhoflaan 8 te Leusden. De vergunning is toegekend. Het besluit betreft het realiseren van een brug en het plaatsen van keerwanden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24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Princenhoflaan 8 te Leusd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08</meta:user-defined>
    <meta:user-defined meta:name="OVERHEIDop.GmbID/DC.identifier">gmb-2021-372408</meta:user-defined>
    <meta:user-defined meta:name="OVERHEIDop.versieInformatie"/>
  </office:meta>
</office:document-meta>
</file>