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De Lijnstukken, 1, het plaatsen van een hekwerk als hulpmiddel voor de aanleg van een klimop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uinen</text:span>
          </text:p>
            <text:p text:style-name="common-al">De Lijnstukken 1, 9528 PR, </text:p>
            <text:p text:style-name="common-al">het plaatsen van een hekwerk als hulpmiddel voor de aanleg van een klimop in de voortuin, (93335-2021)</text:p>
            <text:p text:style-name="common-al">Datum verzending besluit: 19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240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0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0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uinen, De Lijnstukken, 1, het plaatsen van een hekwerk als hulpmiddel voor de aanleg van een klimop in de voortuin</meta:user-defined>
    <meta:user-defined meta:name="DCTERMS.W3CDTF/DCTERMS.available">2021-10-22</meta:user-defined>
    <meta:user-defined meta:name="DCTERMS.W3CDTF/OVERHEIDop.jaargang">2021</meta:user-defined>
    <meta:user-defined meta:name="OVERHEIDop.publicationIssue">372407</meta:user-defined>
    <meta:user-defined meta:name="OVERHEIDop.GmbID/DC.identifier">gmb-2021-372407</meta:user-defined>
    <meta:user-defined meta:name="OVERHEIDop.versieInformatie"/>
  </office:meta>
</office:document-meta>
</file>