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rode prunus aan Texelstroomlaan 40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xelstroomlaan 40, kappen rode prunus, ontvangen 12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40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rode prunus aan Texelstroomlaan 40 te Den Held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06</meta:user-defined>
    <meta:user-defined meta:name="OVERHEIDop.GmbID/DC.identifier">gmb-2021-372406</meta:user-defined>
    <meta:user-defined meta:name="OVERHEIDop.versieInformatie"/>
  </office:meta>
</office:document-meta>
</file>