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cht optrekken achtergevel en plaatsen dakkapel in achterdakvlak woning aan Sternstraat 48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Sternstraat 48, recht optrekken achtergevel en plaatsen dakkapel in achterdakvlak woning, ontvangen 12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40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0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0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cht optrekken achtergevel en plaatsen dakkapel in achterdakvlak woning aan Sternstraat 48 te Den Held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04</meta:user-defined>
    <meta:user-defined meta:name="OVERHEIDop.GmbID/DC.identifier">gmb-2021-372404</meta:user-defined>
    <meta:user-defined meta:name="OVERHEIDop.versieInformatie"/>
  </office:meta>
</office:document-meta>
</file>