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29d t/m 29h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1 een aanvraag voor een omgevingsvergunning ontvangen. Dit betreft het aanbrengen van een onderheide fundering ter plaatse van de Gouderaksedijk 29d t/m 29h in Gouda. De aanvraag is geregistreerd onder kenmerk 20212951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40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0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0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Gouderaksedijk 29d t/m 29h in Gouda</meta:user-defined>
    <meta:user-defined meta:name="DCTERMS.W3CDTF/DCTERMS.available">2021-10-22</meta:user-defined>
    <meta:user-defined meta:name="DCTERMS.W3CDTF/OVERHEIDop.jaargang">2021</meta:user-defined>
    <meta:user-defined meta:name="OVERHEIDop.publicationIssue">372400</meta:user-defined>
    <meta:user-defined meta:name="OVERHEIDop.GmbID/DC.identifier">gmb-2021-372400</meta:user-defined>
    <meta:user-defined meta:name="OVERHEIDop.versieInformatie"/>
  </office:meta>
</office:document-meta>
</file>