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het bepaalde in de Wet milieubeheer en de Algemene wet bestuursrecht (Awb), bekend dat zij een beschikking tot het opleggen van (een) maatwerkvoorschrift(en) hebben afgeg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Besluitdatum</text:p>
                  </table:table-cell>
                  <table:table-cell table:style-name="entry" table:number-rows-spanned="1" table:number-columns-spanned="1">
                    <text:p text:style-name="table_al">:</text:p>
                  </table:table-cell>
                  <table:table-cell table:style-name="entry" table:number-rows-spanned="1" table:number-columns-spanned="1">
                    <text:p text:style-name="table_al">20 oktober 2021</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text:p>
                  </table:table-cell>
                  <table:table-cell table:style-name="entry" table:number-rows-spanned="1" table:number-columns-spanned="1">
                    <text:p text:style-name="table_al">W. Nagel-Peters Agri Service</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Kerkdijk 66 in Westbroek</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text:p>
                  </table:table-cell>
                  <table:table-cell table:style-name="entry" table:number-rows-spanned="1" table:number-columns-spanned="1">
                    <text:p text:style-name="table_al">Het verruimen van de geluidnorm voor het maximale geluidniveau</text:p>
                  </table:table-cell>
                </table:table-row>
              </table:table>
              <text:p text:style-name="table_bottom"/>
            </text:section>
            <text:p text:style-name="common-al">
            <text:span text:style-name="nadrukvet">Bezwaarmogelijkheid</text:span>
          </text:p>
            <text:p text:style-name="common-al">Als u het niet eens bent met het genomen besluit, dan kunt u op grond van artikel 7:1 van de Awb binnen zes weken na de verzenddatum van het besluit bezwaar maken bij het college van burgemeester en wethouders van de gemeente De Bilt. Dit kan digitaal alleen via de website www.debilt.nl. Het is niet mogelijk een bezwaarschrift per e-mail in te dienen. Schriftelijk bezwaar maken is wel mogelijk. Dit kan via Postbus 300, 3720 AH in Bilthoven. </text:p>
            <text:p text:style-name="common-al">Uw bezwaarschrift moet door u worden ondertekend en moet volgens artikel 6:5 Awb tenminste bevatten:</text:p>
            <text:list text:style-name="id1-3-2-1-1-6">
              <text:list-item text:style-override="id1-3-2-1-1-6-1">
                <text:number>1.</text:number>
                <text:p text:style-name="al">uw naam en adres;</text:p>
              </text:list-item>
              <text:list-item text:style-override="id1-3-2-1-1-6-2">
                <text:number>2.</text:number>
                <text:p text:style-name="al">de dagtekening;</text:p>
              </text:list-item>
              <text:list-item text:style-override="id1-3-2-1-1-6-3">
                <text:number>3.</text:number>
                <text:p text:style-name="al">een omschrijving van het besluit waartegen uw bezwaarschrift is gericht;</text:p>
              </text:list-item>
              <text:list-item text:style-override="id1-3-2-1-1-6-4">
                <text:number>4.</text:number>
                <text:p text:style-name="al">de gronden van uw bezwaar.</text:p>
              </text:list-item>
            </text:list>
            <text:p text:style-name="common-al">Om uw bezwaarschrift zo spoedig mogelijk af te kunnen handelen verzoeken wij u ook uw telefoonnummer te vermelden.</text:p>
            <text:p text:style-name="common-al">Bij spoedeisendheid is het mogelijk een verzoek om een voorlopige voorziening in te dienen bij de voorzieningenrechter van de Rechtbank Midden-Nederland, Afdeling Bestuursrecht, o.v.v. Voorlopige Voorzieningen, Postbus 16005, 3500 DA in Utrecht. U moet wel eerst een bezwaarschrift hebben ingediend. De verzoeker van een voorlopige voorziening is een griffierecht verschuldigd. De griffie van genoemde rechtbank kan informatie verstrekken over de hoogte van het griffierecht en de wijze van betaling.</text:p>
            <text:p text:style-name="common-al">
            <text:span text:style-name="nadrukvet">Ter inzage</text:span>
          </text:p>
            <text:p text:style-name="common-al">De stukken met betrekking tot deze beschikking liggen gedurende zes weken na datum van verzending ter inzage bij de Omgevingsdienst regio Utrecht, Archimedeslaan 6 te Utrecht, elke werkdag van 08.30 tot 12.30 uur en van 13.30 tot 17.00 uur (na telefonisch overleg 088-0225000).</text:p>
            <text:p text:style-name="common-al">
            <text:span text:style-name="nadrukvet">Heeft u vragen over het verzoek?</text:span>
          </text:p>
            <text:p text:style-name="last-al">Als u een vraag heeft over het verzoek om maatwerk kunt u bellen of e-mailen met de Omgevingsdienst regio Utrecht. Dit kan via het telefoonnummer 088-0225000 of u stuurt een mail naar <text:a xlink:href="mailto:info@odru.nl" xlink:type="simple">info@odru.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23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milieubeheer</meta:user-defined>
    <meta:user-defined meta:name="DCTERMS.W3CDTF/DCTERMS.available">2021-10-27</meta:user-defined>
    <meta:user-defined meta:name="DCTERMS.W3CDTF/OVERHEIDop.jaargang">2021</meta:user-defined>
    <meta:user-defined meta:name="OVERHEIDop.publicationIssue">372399</meta:user-defined>
    <meta:user-defined meta:name="OVERHEIDop.GmbID/DC.identifier">gmb-2021-372399</meta:user-defined>
    <meta:user-defined meta:name="OVERHEIDop.versieInformatie"/>
  </office:meta>
</office:document-meta>
</file>