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kraan in straat bij woning om jacuzzi te plaatsen op dakterras aan Van Galenstraat 6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Van Galenstraat 62, plaatsen kraan in straat bij woning om jacuzzi te plaatsen op dakterras, ontvangen 11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3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kraan in straat bij woning om jacuzzi te plaatsen op dakterras aan Van Galenstraat 62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96</meta:user-defined>
    <meta:user-defined meta:name="OVERHEIDop.GmbID/DC.identifier">gmb-2021-372396</meta:user-defined>
    <meta:user-defined meta:name="OVERHEIDop.versieInformatie"/>
  </office:meta>
</office:document-meta>
</file>