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en aan Badhuisstraat 31 te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in het openbaar groen t.h.v. Badhuisstraat 31, kappen den, ontvangen 11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39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en aan Badhuisstraat 31 te Huisduin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92</meta:user-defined>
    <meta:user-defined meta:name="OVERHEIDop.GmbID/DC.identifier">gmb-2021-372392</meta:user-defined>
    <meta:user-defined meta:name="OVERHEIDop.versieInformatie"/>
  </office:meta>
</office:document-meta>
</file>