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oiveld 1 te Emmeloord: het plaatsen van een unit voor het opslaan van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 omgevingsvergunning binnen gekomen voor deze locatie. De aanvraag is geregistreerd onder zaaknummer HZ_WABO 2021-19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39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Hooiveld 1 te Emmeloord: omgevingsvergunning   het plaatsen van een unit voor het opslaan van gasflessen.</meta:user-defined>
    <dc:language>nl</dc:language>
    <meta:user-defined meta:name="OVERHEIDop.locatietype/OVERHEIDop.gebiedsmarkering">Adres</meta:user-defined>
    <meta:user-defined meta:name="DC.title">Het Hooiveld 1 te Emmeloord: het plaatsen van een unit voor het opslaan van gasfless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90</meta:user-defined>
    <meta:user-defined meta:name="OVERHEIDop.GmbID/DC.identifier">gmb-2021-372390</meta:user-defined>
    <meta:user-defined meta:name="OVERHEIDop.versieInformatie"/>
  </office:meta>
</office:document-meta>
</file>