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96 te Tolkamer,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ingediend voor een omgevingsvergunning op locatie 's-Gravenwaardsedijk 96 te Tolkamer. De aanvraag is geregistreerd onder zaaknummer HZ_WABO-2021-1877. De aanvraag gaat over het realiseren van een aanbouw aan de achterzijde van de woning aan de 's-Gravenwaardsedijk 96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238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8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8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aardsedijk 96 te Tolkamer, het realiseren van een aanbouw aan de achterzijde van de woning</meta:user-defined>
    <meta:user-defined meta:name="DCTERMS.W3CDTF/DCTERMS.available">2021-10-22</meta:user-defined>
    <meta:user-defined meta:name="DCTERMS.W3CDTF/OVERHEIDop.jaargang">2021</meta:user-defined>
    <meta:user-defined meta:name="OVERHEIDop.publicationIssue">372389</meta:user-defined>
    <meta:user-defined meta:name="OVERHEIDop.GmbID/DC.identifier">gmb-2021-372389</meta:user-defined>
    <meta:user-defined meta:name="OVERHEIDop.versieInformatie"/>
  </office:meta>
</office:document-meta>
</file>